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8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Privzetapisavaodstavka" style:family="text">
      <style:text-properties style:font-name="Times New Roman" style:font-name-asian="Times New Roman" style:font-name-complex="Times New Roman"/>
    </style:style>
    <style:style style:name="P12" style:parent-style-name="Standard" style:family="paragraph">
      <style:paragraph-properties fo:text-align="justify"/>
    </style:style>
    <style:style style:name="T13" style:parent-style-name="Privzetapisavaodstavka" style:family="text">
      <style:text-properties style:font-name="Times New Roman" style:font-name-asian="Times New Roman" style:font-name-complex="Times New Roman"/>
    </style:style>
    <style:style style:name="P14" style:parent-style-name="Standard" style:family="paragraph">
      <style:paragraph-properties fo:text-align="justify"/>
    </style:style>
    <style:style style:name="T15" style:parent-style-name="Privzetapisavaodstavka" style:family="text"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text-align="justify"/>
    </style:style>
    <style:style style:name="T17" style:parent-style-name="Privzetapisavaodstavka" style:family="text">
      <style:text-properties style:font-name="Times New Roman" style:font-name-asian="Times New Roman" style:font-name-complex="Times New Roman"/>
    </style:style>
    <style:style style:name="P18" style:parent-style-name="Standard" style:family="paragraph">
      <style:paragraph-properties fo:text-align="justify"/>
    </style:style>
    <style:style style:name="T19" style:parent-style-name="Privzetapisavaodstavka" style:family="text"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Privzetapisavaodstavka" style:family="text">
      <style:text-properties style:font-name="Times New Roman" style:font-name-asian="Times New Roman" style:font-name-complex="Times New Roman"/>
    </style:style>
    <style:style style:name="P22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23" style:parent-style-name="Privzetapisavaodstavka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Privzetapisavaodstavka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Privzetapisavaodstavka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justify"/>
    </style:style>
    <style:style style:name="T33" style:parent-style-name="Privzetapisavaodstavka" style:family="text"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/>
    </style:style>
    <style:style style:name="T35" style:parent-style-name="Privzetapisavaodstavka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/>
    </style:style>
    <style:style style:name="T37" style:parent-style-name="Privzetapisavaodstavka" style:family="text"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/>
    </style:style>
    <style:style style:name="T39" style:parent-style-name="Privzetapisavaodstavka" style:family="text"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fo:text-align="justify"/>
    </style:style>
    <style:style style:name="T41" style:parent-style-name="Privzetapisavaodstavka" style:family="text"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Privzetapisavaodstavka" style:family="text"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Privzetapisavaodstavka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/>
    </style:style>
    <style:style style:name="T47" style:parent-style-name="Privzetapisavaodstavka" style:family="text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/>
    </style:style>
    <style:style style:name="T49" style:parent-style-name="Privzetapisavaodstavka" style:family="text"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1" style:parent-style-name="Privzetapisavaodstavka" style:family="text">
      <style:text-properties style:font-name="Times New Roman" style:font-name-asian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ivzetapisavaodstavka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/><text:span text:style-name="T2">NAVODILO ZA PRIJAVO NA SEMINAR</text:span></text:p>
      <text:p text:style-name="P3"/>
      <text:p text:style-name="P4"><text:span text:style-name="T5">Na vse seminarje oz. strokovna srečanja se morate prijaviti sami, ker imate le vi svoje podatke, PIN številko, naslov, delovno mesto.......pomembno pa je tudi za sam vpis izobraževanja v vašo osebno mapo na Zbornici Zvezi, kjer se vnašajo podatki z udeležbami in seveda licenčnimi točkami.</text:span></text:p>
      <text:p text:style-name="P6"/>
      <text:p text:style-name="P7"><text:span text:style-name="T8">Če se prijavljate na link za člansko prijavo:</text:span></text:p>
      <text:p text:style-name="P9"/>
      <text:p text:style-name="P10"><text:span text:style-name="T11">1. kliknete link članska prijava</text:span></text:p>
      <text:p text:style-name="P12"><text:span text:style-name="T13">2. vpišete člansko številko</text:span></text:p>
      <text:p text:style-name="P14"><text:span text:style-name="T15">3. vpišete svojo PIN številko</text:span></text:p>
      <text:p text:style-name="P16"><text:span text:style-name="T17">4. odpre se vam prijava za seminar, kjer so vpisani tudi vaši osebni podatki</text:span></text:p>
      <text:p text:style-name="P18"><text:span text:style-name="T19">5. preverite podatke in jih popravite, če je potrebno</text:span></text:p>
      <text:p text:style-name="P20"><text:span text:style-name="T21">6. potrdite prijavo</text:span></text:p>
      <text:p text:style-name="P22"><text:span text:style-name="T23">7. odprete e-mail, kjer še enkrat potrdite prijavo oz. se lahko kasneje tudi odjavite, če se ne boste <text:s text:c="2"/>udeležili seminarja</text:span></text:p>
      <text:p text:style-name="P24"/>
      <text:p text:style-name="P25"/>
      <text:p text:style-name="P26"/>
      <text:p text:style-name="P27"><text:span text:style-name="T28">Če se prijavljate preko spletne strani Zbornice Zveze:</text:span></text:p>
      <text:p text:style-name="P29"/>
      <text:p text:style-name="P30"><text:span text:style-name="T31">1. <text:s text:c="2"/>odprete spletno stran Zbornice Zveze</text:span></text:p>
      <text:p text:style-name="P32"><text:span text:style-name="T33">2. <text:s text:c="2"/>odprete Izobraževanja</text:span></text:p>
      <text:p text:style-name="P34"><text:span text:style-name="T35">3. <text:s text:c="2"/>kliknete e-prijava na izobraževanje</text:span></text:p>
      <text:p text:style-name="P36"><text:span text:style-name="T37">4. <text:s text:c="2"/>poiščete seminar</text:span></text:p>
      <text:p text:style-name="P38"><text:span text:style-name="T39">5. <text:s text:c="2"/>kliknete na član</text:span></text:p>
      <text:p text:style-name="P40"><text:span text:style-name="T41">6. <text:s text:c="2"/>vpišete člansko številko</text:span></text:p>
      <text:p text:style-name="P42"><text:span text:style-name="T43">7. <text:s text:c="2"/>vpišete svojo PIN številko</text:span></text:p>
      <text:p text:style-name="P44"><text:span text:style-name="T45">8. <text:s text:c="2"/>odpre se vam prijava za seminar, kjer so vpisani tudi vaši osebni podatki</text:span></text:p>
      <text:p text:style-name="P46"><text:span text:style-name="T47">9. <text:s text:c="2"/>preverite podatke in jih popravite, če je potrebno</text:span></text:p>
      <text:p text:style-name="P48"><text:span text:style-name="T49">10. potrdite prijavo</text:span></text:p>
      <text:p text:style-name="P50"><text:span text:style-name="T51">11. odprete e-mail, kjer še enkrat potrdite prijavo oz. se lahko kasneje tudi odjavite, če se ne boste udeležili seminarja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 text:c="95"/>Karmen Janež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porabnik</meta:initial-creator>
    <dc:creator>Gloria Sepec</dc:creator>
    <meta:creation-date>2023-10-08T15:17:00Z</meta:creation-date>
    <dc:date>2023-10-08T15:17:00Z</dc: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